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3">
      <style:paragraph-properties fo:margin-left="0cm" fo:margin-right="0cm" fo:margin-top="0.423cm" fo:margin-bottom="0cm" loext:contextual-spacing="false" fo:line-height="100%" fo:text-align="center" style:justify-single-word="false" fo:text-indent="0.953cm" style:auto-text-indent="false"/>
      <style:text-properties officeooo:paragraph-rsid="00017e1d"/>
    </style:style>
    <style:style style:name="P2" style:family="paragraph" style:parent-style-name="Heading_20_3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1pt" fo:letter-spacing="normal" fo:font-style="normal" fo:font-weight="normal" officeooo:paragraph-rsid="00017e1d" style:font-size-asian="11pt" style:font-size-complex="11pt"/>
    </style:style>
    <style:style style:name="P3" style:family="paragraph" style:parent-style-name="Heading_20_3">
      <style:paragraph-properties fo:margin-left="0cm" fo:margin-right="0cm" fo:line-height="100%" fo:text-align="justify" style:justify-single-word="false" fo:orphans="2" fo:widows="2" fo:text-indent="0cm" style:auto-text-indent="false"/>
      <style:text-properties officeooo:paragraph-rsid="00017e1d"/>
    </style:style>
    <style:style style:name="P4" style:family="paragraph" style:parent-style-name="Standard">
      <style:paragraph-properties fo:margin-left="0cm" fo:margin-right="0cm" fo:margin-top="0.423cm" fo:margin-bottom="0cm" loext:contextual-spacing="false" fo:line-height="100%" fo:text-align="justify" style:justify-single-word="false" fo:text-indent="0.953cm" style:auto-text-indent="false"/>
      <style:text-properties style:font-name="Times New Roman" fo:font-size="11pt" fo:language="ru" fo:country="RU" fo:font-weight="normal" officeooo:rsid="000b1136" officeooo:paragraph-rsid="00017e1d" style:font-size-asian="11pt" style:font-weight-asian="normal" style:font-name-complex="Times New Roman1" style:font-size-complex="11pt" style:font-weight-complex="normal"/>
    </style:style>
    <style:style style:name="P5" style:family="paragraph" style:parent-style-name="Standard">
      <style:paragraph-properties fo:margin-left="0cm" fo:margin-right="0cm" fo:margin-top="0.423cm" fo:margin-bottom="0cm" loext:contextual-spacing="false" fo:line-height="100%" fo:text-align="center" style:justify-single-word="false" fo:text-indent="0.953cm" style:auto-text-indent="false" fo:break-before="page"/>
      <style:text-properties style:font-name="Times New Roman" fo:font-size="16pt" fo:language="ru" fo:country="RU" fo:font-weight="bold" officeooo:rsid="000b1136" officeooo:paragraph-rsid="00017e1d" style:font-size-asian="16pt" style:font-weight-asian="bold" style:font-name-complex="Times New Roman1" style:font-size-complex="16pt" style:font-weight-complex="bold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officeooo:paragraph-rsid="00017e1d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1pt" fo:letter-spacing="normal" fo:font-style="normal" fo:font-weight="normal" officeooo:paragraph-rsid="00017e1d" style:font-size-asian="11pt" style:font-size-complex="11pt"/>
    </style:style>
    <style:style style:name="T1" style:family="text">
      <style:text-properties fo:font-variant="normal" fo:text-transform="none" fo:color="#000000" style:font-name="Times New Roman" fo:font-size="15pt" fo:letter-spacing="normal" fo:language="ru" fo:country="RU" fo:font-style="normal" fo:font-weight="bold" officeooo:rsid="0004d8aa" style:font-size-asian="15pt" style:font-style-asian="normal" style:font-weight-asian="bold" style:font-name-complex="Times New Roman1" style:font-size-complex="15pt" style:font-weight-complex="bold"/>
    </style:style>
    <style:style style:name="T2" style:family="text">
      <style:text-properties fo:font-variant="normal" fo:text-transform="none" fo:color="#000000" style:font-name="Times New Roman" fo:font-size="15pt" fo:letter-spacing="normal" fo:language="ru" fo:country="RU" fo:font-style="normal" fo:font-weight="bold" officeooo:rsid="000b1136" style:font-size-asian="15pt" style:font-weight-asian="bold" style:font-name-complex="Times New Roman1" style:font-size-complex="15pt" style:font-weight-complex="bold"/>
    </style:style>
    <style:style style:name="T3" style:family="text">
      <style:text-properties fo:font-variant="normal" fo:text-transform="none" fo:color="#000000" style:font-name="Times New Roman" fo:font-size="15pt" fo:letter-spacing="normal" fo:language="ru" fo:country="RU" fo:font-style="normal" fo:font-weight="bold" officeooo:rsid="000b1136" style:font-name-asian="NSimSun" style:font-size-asian="15pt" style:font-weight-asian="bold" style:font-name-complex="Times New Roman1" style:font-size-complex="15pt" style:font-weight-complex="bold"/>
    </style:style>
    <style:style style:name="T4" style:family="text">
      <style:text-properties fo:font-variant="normal" fo:text-transform="none" fo:color="#000000" style:font-name="Times New Roman" fo:font-size="16pt" fo:letter-spacing="normal" fo:language="ru" fo:country="RU" fo:font-style="normal" fo:font-weight="normal" officeooo:rsid="000b1136" style:font-size-asian="16pt" style:font-weight-asian="normal" style:font-name-complex="Times New Roman1" style:font-size-complex="16pt" style:font-weight-complex="normal"/>
    </style:style>
    <style:style style:name="T5" style:family="text">
      <style:text-properties fo:font-variant="normal" fo:text-transform="none" fo:color="#000000" style:font-name="Times New Roman" fo:font-size="11pt" fo:letter-spacing="normal" fo:font-style="normal" fo:font-weight="normal" style:font-size-asian="11pt" style:font-size-complex="11pt"/>
    </style:style>
    <style:style style:name="T6" style:family="text">
      <style:text-properties fo:font-variant="normal" fo:text-transform="none" fo:color="#000000" style:font-name="Times New Roman" fo:font-size="11pt" fo:letter-spacing="normal" fo:font-style="normal" fo:font-weight="bold" style:font-size-asian="11pt" style:font-weight-asian="bold" style:font-size-complex="11pt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font-name="Times New Roman" fo:font-size="11pt" fo:letter-spacing="normal" fo:font-style="normal" style:text-underline-style="none" fo:font-weight="normal" style:text-blinking="false" style:font-size-asian="11pt" style:font-size-complex="11pt"/>
    </style:style>
    <style:style style:name="T8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ОТВЕТСТВЕННОСТЬ ЗА НАРУШЕНИЕ ПРАВИЛ ВОИНСКОГО УЧЕТА</text:p>
      <text:h text:style-name="P1" text:outline-level="3"><text:span text:style-name="T1">Выдержка из </text:span><text:span text:style-name="T2">Глав</text:span><text:span text:style-name="T3">ы</text:span><text:span text:style-name="T2"> 21. АДМИНИСТРАТИВНЫЕ ПРАВОНАРУШЕНИЯ В ОБЛАСТИ ВОИНСКОГО УЧЕТА</text:span><text:bookmark text:name="l1620"/><text:bookmark text:name="l8989"/><text:span text:style-name="T2"> (Кодекс Российской Федерации об административных правонарушениях</text:span><text:span text:style-name="T4">)</text:span></text:h>
      <text:h text:style-name="P2" text:outline-level="3"><text:bookmark text:name="h3185"/>Статья 21.1. Непредставление в военный комиссариат или в иной орган, осуществляющий воинский учет, списков граждан, подлежащих первоначальной постановке на воинский учет<text:bookmark text:name="l1621"/></text:h>
      <text:p text:style-name="P6"><text:span text:style-name="T5">Непредставление в установленный срок в военный комиссариат или в иной орган, осуществляющий воинский учет, списков граждан, подлежащих первоначальной постановке на воинский учет, влечет наложение административного штрафа </text:span><text:span text:style-name="T6">на должностных лиц</text:span><text:span text:style-name="T5"> в размере от сорока тысяч до пятидесяти тысяч рублей; </text:span><text:span text:style-name="T6">на юридических лиц</text:span><text:span text:style-name="T5"> - от трехсот пятидесяти тысяч до четырехсот тысяч рублей.</text:span></text:p>
      <text:h text:style-name="P2" text:outline-level="3"><text:bookmark text:name="h3186"/>Статья 21.2. Неоповещение граждан о вызове их по повестке военного комиссариата или иного органа, осуществляющего воинский учет<text:bookmark text:name="l20967"/></text:h>
      <text:p text:style-name="P6"><text:span text:style-name="T5">Неоповещение граждан о вызове (повестке) военного комиссариата или иного органа, осуществляющего воинский учет, при поступлении, в том числе в электронной форме, таких вызовов (повесток) либо необеспечение гражданам возможности своевременной явки по вызову (повестке) военного комиссариата или иного органа, осуществляющего воинский учет, влечет наложение административного штрафа на: </text:span><text:span text:style-name="T6">должностных лиц</text:span><text:span text:style-name="T5"> в размере от сорока тысяч до пятидесяти тысяч рублей; </text:span><text:span text:style-name="T6">на юридических лиц </text:span><text:span text:style-name="T5">- от трехсот пятидесяти тысяч до четырехсот тысяч рублей.</text:span></text:p>
      <text:h text:style-name="P3" text:outline-level="3"><text:bookmark text:name="h3187"/><text:span text:style-name="T5">Статья 21.3. - Статья утратила силу.</text:span><text:bookmark text:name="l1627"/><text:span text:style-name="T5"> (в ред. Федерального закона </text:span><text:a xlink:type="simple" xlink:href="https://normativ.kontur.ru/document?moduleId=1&amp;documentId=453083#l8" office:target-frame-name="_blank" xlink:show="new" text:style-name="Internet_20_link" text:visited-style-name="Visited_20_Internet_20_Link"><text:span text:style-name="T7">от 31.07.2023 N 404-ФЗ</text:span></text:a><text:span text:style-name="T5">)</text:span></text:h>
      <text:h text:style-name="P3" text:outline-level="3"><text:bookmark text:name="h3188"/><text:span text:style-name="T5">Статья 21.4. Непредставление сведений, необходимых для ведения воинского учета</text:span><text:bookmark text:name="l1630"/><text:span text:style-name="T5"> </text:span></text:h>
      <text:p text:style-name="P7">Непредставление или несвоевременное представление должностными лицами государственных органов или организаций в установленном федеральным законом порядке сведений, необходимых для ведения воинского учета, влечет наложение административного штрафа <text:span text:style-name="T8">на должностных лиц </text:span>в размере от сорока тысяч до пятидесяти тысяч рублей.</text:p>
      <text:h text:style-name="P3" text:outline-level="3"><text:bookmark text:name="h3189"/><text:span text:style-name="T5">Статья 21.5. Неисполнение гражданами обязанностей по воинскому учету</text:span><text:bookmark text:name="l1636"/><text:span text:style-name="T5"> </text:span></text:h>
      <text:p text:style-name="P7">1.Неявка гражданина без уважительной причины в указанные в повестке военного комиссариата время и место либо по вызову иного органа, осуществляющего воинский учет, влечет наложение административного штрафа в размере от десяти тысяч до тридцати тысяч рублей.</text:p>
      <text:p text:style-name="P7">2.Несообщение гражданином в установленном федеральным законом порядке в военный комиссариат или орган, осуществляющий первичный воинский учет, об изменении семейного положения, образования, места работы (учебы) или должности, сведений о переезде на новое место пребывания, не подтвержденное регистрацией, влечет наложение административного штрафа в размере от одной тысячи до пяти тысяч рублей.</text:p>
      <text:p text:style-name="P7">3.Несообщение гражданином в установленном федеральным законом порядке в военный комиссариат или орган, осуществляющий первичный воинский учет, сведений о выезде из Российской Федерации на срок более шести месяцев или въезде в Российскую Федерацию либо неявка в военный комиссариат в установленный федеральным законом срок в случае наступления указанных событий влечет наложение административного штрафа в размере от пяти тысяч до пятнадцати тысяч рублей.<text:bookmark text:name="l20970"/></text:p>
      <text:p text:style-name="P7">4.Несообщение в установленном федеральным законом порядке в военный комиссариат или орган, осуществляющий первичный воинский учет, гражданином, подлежащим призыву на военную службу, о выезде в период проведения призыва на срок более трех месяцев с места жительства или места пребывания, в том числе не подтвержденных регистрацией по месту жительства и (или) месту <text:soft-page-break/>пребывания, влечет наложение административного штрафа в размере от десяти тысяч до двадцати тысяч рублей.<text:bookmark text:name="l20974"/></text:p>
      <text:h text:style-name="P2" text:outline-level="3"><text:bookmark text:name="h3190"/>Статья 21.6. Уклонение от медицинского обследования<text:bookmark text:name="l20971"/></text:h>
      <text:p text:style-name="P7">Уклонение гражданина от медицинского освидетельствования либо обследования по направлению комиссии по постановке граждан на воинский учет или от медицинского обследования по направлению призывной комиссии -<text:bookmark text:name="l1641"/></text:p>
      <text:p text:style-name="P7">влечет предупреждение или наложение административного штрафа в размере от пятнадцати тысяч до двадцати пяти тысяч рублей. <text:bookmark text:name="l1642"/></text:p>
      <text:h text:style-name="P2" text:outline-level="3"><text:bookmark text:name="h3191"/>Статья 21.7. Умышленные порча или утрата документов воинского учета</text:h>
      <text:p text:style-name="P7">Умышленные порча или уничтожение удостоверения гражданина, подлежащего призыву на военную службу, военного билета (временного удостоверения, выданного взамен военного билета), справки взамен военного билета и персональной электронной карты, а также небрежное хранение удостоверения гражданина, подлежащего призыву на военную службу, военного билета (временного удостоверения, выданного взамен военного билета), справки взамен военного билета и персональной электронной карты, повлекшее их утрату, <text:bookmark text:name="l18007"/></text:p>
      <text:p text:style-name="P7">влечет предупреждение или наложение административного штрафа в размере от трех тысяч до пяти тысяч рублей.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4.2$Windows_X86_64 LibreOffice_project/3d775be2011f3886db32dfd395a6a6d1ca2630ff</meta:generator>
    <dc:date>2026-05-05T16:38:43.395000000</dc:date>
    <meta:editing-duration>PT9S</meta:editing-duration>
    <meta:editing-cycles>1</meta:editing-cycles>
    <meta:document-statistic meta:table-count="0" meta:image-count="0" meta:object-count="0" meta:page-count="2" meta:paragraph-count="20" meta:word-count="583" meta:character-count="4571" meta:non-whitespace-character-count="4004"/>
  </office:meta>
</office:document-meta>
</file>